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/>
    </style:style>
    <style:style style:name="P2" style:family="paragraph" style:parent-style-name="Standard">
      <style:paragraph-properties>
        <style:tab-stops>
          <style:tab-stop style:position="6.509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509cm"/>
        </style:tab-stops>
      </style:paragraph-properties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top="0cm" fo:margin-bottom="0.494cm" fo:text-align="center" style:justify-single-word="false">
        <style:tab-stops>
          <style:tab-stop style:position="6.509cm"/>
        </style:tab-stops>
      </style:paragraph-properties>
      <style:text-properties fo:color="#000000" style:font-name="Trebuchet MS" fo:font-size="17.5pt" style:font-size-asian="17.5pt" style:font-size-complex="17.5pt"/>
    </style:style>
    <style:style style:name="P6" style:family="paragraph" style:parent-style-name="Standard">
      <style:paragraph-properties fo:margin-top="0cm" fo:margin-bottom="0.494cm" fo:text-align="center" style:justify-single-word="false">
        <style:tab-stops>
          <style:tab-stop style:position="6.509cm"/>
        </style:tab-stops>
      </style:paragraph-properties>
      <style:text-properties fo:color="#000000" style:font-name="Times New Roman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 style:list-style-name="WW8Num2">
      <style:paragraph-properties fo:line-height="0.559cm" fo:background-color="#ffffff">
        <style:tab-stops>
          <style:tab-stop style:position="0.753cm"/>
        </style:tab-stops>
        <style:background-image/>
      </style:paragraph-properties>
    </style:style>
    <style:style style:name="P10" style:family="paragraph" style:parent-style-name="Standard" style:list-style-name="WW8Num2">
      <style:paragraph-properties fo:margin-top="0.009cm" fo:margin-bottom="0cm" fo:line-height="0.55cm" fo:text-align="start" style:justify-single-word="false" fo:background-color="#ffffff">
        <style:tab-stops>
          <style:tab-stop style:position="0.753cm"/>
        </style:tab-stops>
        <style:background-image/>
      </style:paragraph-properties>
    </style:style>
    <style:style style:name="P11" style:family="paragraph" style:parent-style-name="Standard" style:master-page-name="Standard">
      <style:paragraph-properties fo:margin-left="0.109cm" fo:margin-right="0cm" fo:text-indent="0cm" style:auto-text-indent="false" style:page-number="auto" fo:background-color="#ffffff">
        <style:background-image/>
      </style:paragraph-properties>
      <style:text-properties fo:font-size="12pt" fo:letter-spacing="-0.007cm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3">
      <style:paragraph-properties fo:margin-left="0.067cm" fo:margin-right="0.78cm" fo:margin-top="0.542cm" fo:margin-bottom="0cm" fo:line-height="0.559cm" fo:text-indent="0cm" style:auto-text-indent="false" fo:background-color="#ffffff">
        <style:tab-stops>
          <style:tab-stop style:position="0.813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3">
      <style:paragraph-properties fo:margin-left="0.067cm" fo:margin-right="0cm" fo:line-height="0.559cm" fo:text-indent="0cm" style:auto-text-indent="false" fo:background-color="#ffffff">
        <style:tab-stops>
          <style:tab-stop style:position="0.813cm"/>
        </style:tab-stops>
        <style:background-image/>
      </style:paragraph-properties>
    </style:style>
    <style:style style:name="P14" style:family="paragraph" style:parent-style-name="Standard">
      <style:paragraph-properties fo:margin-left="0.025cm" fo:margin-right="0cm" fo:margin-top="0.61cm" fo:margin-bottom="0cm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5" style:family="paragraph" style:parent-style-name="Standard">
      <style:paragraph-properties fo:margin-left="0.025cm" fo:margin-right="0cm" fo:margin-top="0.635cm" fo:margin-bottom="0cm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6" style:family="paragraph" style:parent-style-name="Standard">
      <style:paragraph-properties fo:margin-left="0.06cm" fo:margin-right="0cm" fo:margin-top="0.617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0.042cm" fo:margin-right="0cm" fo:margin-top="0.067cm" fo:margin-bottom="0cm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margin-left="0.042cm" fo:margin-right="0cm" fo:line-height="0.568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19" style:family="paragraph" style:parent-style-name="Standard" style:list-style-name="L1">
      <style:paragraph-properties fo:margin-left="0.042cm" fo:margin-right="0cm" fo:line-height="0.559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20" style:family="paragraph" style:parent-style-name="Standard" style:list-style-name="L1">
      <style:paragraph-properties fo:margin-left="0.042cm" fo:margin-right="0cm" fo:line-height="0.559cm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left="0.042cm" fo:margin-right="0cm" fo:line-height="0.533cm" fo:text-indent="0cm" style:auto-text-indent="false" fo:background-color="#ffffff">
        <style:tab-stops>
          <style:tab-stop style:position="0.288cm"/>
        </style:tab-stops>
        <style:background-image/>
      </style:paragraph-properties>
      <style:text-properties fo:font-size="12pt" fo:letter-spacing="-0.002cm" style:font-size-asian="12pt" style:font-size-complex="12pt"/>
    </style:style>
    <style:style style:name="P22" style:family="paragraph" style:parent-style-name="Standard">
      <style:paragraph-properties fo:margin-left="0.06cm" fo:margin-right="2.337cm" fo:margin-top="0.55cm" fo:margin-bottom="0cm" fo:line-height="0.559cm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L1">
      <style:paragraph-properties fo:margin-left="0.042cm" fo:margin-right="0.78cm" fo:margin-top="0.009cm" fo:margin-bottom="0cm" fo:line-height="0.533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.042cm" fo:margin-right="2.337cm" fo:margin-top="0.018cm" fo:margin-bottom="0cm" fo:line-height="0.55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.042cm" fo:margin-right="1.558cm" fo:margin-top="0.009cm" fo:margin-bottom="0cm" fo:line-height="0.55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26" style:family="paragraph" style:parent-style-name="Standard">
      <style:paragraph-properties fo:margin-left="0.145cm" fo:margin-right="0cm" fo:margin-top="0.06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top="0.018cm" fo:margin-bottom="0cm" fo:line-height="0.559cm" fo:background-color="#ffffff">
        <style:tab-stops>
          <style:tab-stop style:position="0.753cm"/>
        </style:tab-stops>
        <style:background-image/>
      </style:paragraph-properties>
    </style:style>
    <style:style style:name="P28" style:family="paragraph" style:parent-style-name="Standard">
      <style:paragraph-properties fo:margin-top="0.018cm" fo:margin-bottom="0cm" fo:line-height="0.55cm" fo:background-color="#ffffff">
        <style:tab-stops>
          <style:tab-stop style:position="1.134cm"/>
        </style:tab-stops>
        <style:background-image/>
      </style:paragraph-properties>
    </style:style>
    <style:style style:name="P29" style:family="paragraph" style:parent-style-name="Standard" style:list-style-name="WW8Num2">
      <style:paragraph-properties fo:margin-top="0.55cm" fo:margin-bottom="0cm" fo:line-height="0.559cm" fo:background-color="#ffffff">
        <style:tab-stops>
          <style:tab-stop style:position="0.753cm"/>
        </style:tab-stops>
        <style:background-image/>
      </style:paragraph-properties>
    </style:style>
    <style:style style:name="P30" style:family="paragraph" style:parent-style-name="Standard" style:list-style-name="WW8Num1">
      <style:paragraph-properties fo:margin-left="1.041cm" fo:margin-right="1.558cm" fo:margin-top="0.009cm" fo:margin-bottom="0cm" fo:line-height="0.559cm" fo:text-align="start" style:justify-single-word="false" fo:text-indent="0cm" style:auto-text-indent="false" fo:background-color="#ffffff">
        <style:tab-stops>
          <style:tab-stop style:position="1.796cm"/>
        </style:tab-stops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31" style:family="paragraph" style:parent-style-name="Standard" style:master-page-name="Standard">
      <style:paragraph-properties fo:margin-left="1.168cm" fo:margin-right="0.466cm" fo:line-height="0.568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32" style:family="paragraph" style:parent-style-name="Standard">
      <style:paragraph-properties fo:margin-left="1.161cm" fo:margin-right="0cm" fo:margin-top="0.61cm" fo:margin-bottom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03cm" fo:margin-right="0cm" fo:margin-top="0.559cm" fo:margin-bottom="0cm" fo:line-height="0.55cm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34" style:family="paragraph" style:parent-style-name="Standard">
      <style:paragraph-properties fo:margin-left="1.152cm" fo:margin-right="0.542cm" fo:margin-top="0.009cm" fo:margin-bottom="0cm" fo:line-height="0.55cm" fo:text-align="justify" style:justify-single-word="false" fo:text-indent="0cm" style:auto-text-indent="false" fo:background-color="#ffffff">
        <style:tab-stops>
          <style:tab-stop style:position="1.998cm"/>
        </style:tab-stops>
        <style:background-image/>
      </style:paragraph-properties>
    </style:style>
    <style:style style:name="P35" style:family="paragraph" style:parent-style-name="Standard" style:list-style-name="WW8Num3">
      <style:paragraph-properties fo:margin-left="1.143cm" fo:margin-right="0cm" fo:margin-top="0.009cm" fo:margin-bottom="0cm" fo:line-height="0.55cm" fo:text-indent="0cm" style:auto-text-indent="false" fo:background-color="#ffffff">
        <style:tab-stops>
          <style:tab-stop style:position="1.887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1.134cm" fo:margin-right="0cm" fo:margin-top="0.009cm" fo:margin-bottom="0cm" fo:line-height="0.55cm" fo:text-indent="-1.134cm" style:auto-text-indent="false" fo:background-color="#ffffff">
        <style:tab-stops>
          <style:tab-stop style:position="1.134cm"/>
        </style:tab-stops>
        <style:background-image/>
      </style:paragraph-properties>
    </style:style>
    <style:style style:name="P37" style:family="paragraph" style:parent-style-name="Standard" style:list-style-name="WW8Num2">
      <style:paragraph-properties fo:margin-left="1.118cm" fo:margin-right="0cm" fo:margin-top="0.009cm" fo:margin-bottom="0cm" fo:line-height="0.55cm" fo:text-indent="0cm" style:auto-text-indent="false" fo:background-color="#ffffff">
        <style:tab-stops>
          <style:tab-stop style:position="1.863cm"/>
        </style:tab-stops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2">
      <style:paragraph-properties fo:margin-left="1.118cm" fo:margin-right="0cm" fo:margin-top="0.009cm" fo:margin-bottom="0cm" fo:line-height="0.55cm" fo:text-indent="0cm" style:auto-text-indent="false" fo:background-color="#ffffff">
        <style:tab-stops>
          <style:tab-stop style:position="1.863cm"/>
        </style:tab-stops>
        <style:background-image/>
      </style:paragraph-properties>
    </style:style>
    <style:style style:name="P39" style:family="paragraph" style:parent-style-name="Standard" style:list-style-name="WW8Num5">
      <style:paragraph-properties fo:margin-left="1.101cm" fo:margin-right="0.78cm" fo:line-height="0.55cm" fo:text-indent="0cm" style:auto-text-indent="false" fo:background-color="#ffffff">
        <style:tab-stops>
          <style:tab-stop style:position="1.854cm"/>
        </style:tab-stops>
        <style:background-image/>
      </style:paragraph-properties>
    </style:style>
    <style:style style:name="P40" style:family="paragraph" style:parent-style-name="Standard" style:list-style-name="WW8Num5">
      <style:paragraph-properties fo:margin-left="1.101cm" fo:margin-right="0.584cm" fo:margin-top="0.018cm" fo:margin-bottom="0cm" fo:line-height="0.55cm" fo:text-align="justify" style:justify-single-word="false" fo:text-indent="0cm" style:auto-text-indent="false" fo:background-color="#ffffff">
        <style:tab-stops>
          <style:tab-stop style:position="1.854cm"/>
        </style:tab-stops>
        <style:background-image/>
      </style:paragraph-properties>
    </style:style>
    <style:style style:name="P41" style:family="paragraph" style:parent-style-name="Standard" style:list-style-name="WW8Num4">
      <style:paragraph-properties fo:margin-left="1.083cm" fo:margin-right="0.78cm" fo:line-height="0.55cm" fo:text-indent="0cm" style:auto-text-indent="false" fo:background-color="#ffffff">
        <style:tab-stops>
          <style:tab-stop style:position="2.05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8Num4">
      <style:paragraph-properties fo:margin-left="1.083cm" fo:margin-right="0cm" fo:margin-top="0.018cm" fo:margin-bottom="0cm" fo:line-height="0.55cm" fo:text-indent="0cm" style:auto-text-indent="false" fo:background-color="#ffffff">
        <style:tab-stops>
          <style:tab-stop style:position="2.05cm"/>
        </style:tab-stops>
        <style:background-image/>
      </style:paragraph-properties>
    </style:style>
    <style:style style:name="P43" style:family="paragraph" style:parent-style-name="Standard">
      <style:paragraph-properties fo:margin-left="1.134cm" fo:margin-right="0cm" fo:margin-top="0.009cm" fo:margin-bottom="0cm" fo:line-height="0.55cm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44" style:family="paragraph" style:parent-style-name="Standard">
      <style:paragraph-properties fo:margin-left="1.076cm" fo:margin-right="0cm" fo:margin-top="0.626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1.067cm" fo:margin-right="0cm" fo:margin-top="0.55cm" fo:margin-bottom="0cm" fo:line-height="0.559cm" fo:text-indent="0cm" style:auto-text-indent="false" fo:background-color="#ffffff">
        <style:tab-stops>
          <style:tab-stop style:position="1.914cm"/>
        </style:tab-stops>
        <style:background-image/>
      </style:paragraph-properties>
    </style:style>
    <style:style style:name="P46" style:family="paragraph" style:parent-style-name="Standard" style:list-style-name="WW8Num1">
      <style:paragraph-properties fo:margin-left="1.041cm" fo:margin-right="0cm" fo:line-height="0.559cm" fo:text-indent="0cm" style:auto-text-indent="false" fo:background-color="#ffffff">
        <style:tab-stops>
          <style:tab-stop style:position="1.796cm"/>
        </style:tab-stops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1">
      <style:paragraph-properties fo:margin-left="1.041cm" fo:margin-right="0cm" fo:line-height="0.559cm" fo:text-indent="0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1.085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1.085cm" style:auto-text-indent="false" fo:background-color="#ffffff">
        <style:tab-stops>
          <style:tab-stop style:position="0.728cm"/>
        </style:tab-stops>
        <style:background-image/>
      </style:paragraph-properties>
      <style:text-properties fo:font-size="12pt" fo:letter-spacing="-0.002cm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1.085cm" style:auto-text-indent="false" fo:background-color="#ffffff">
        <style:tab-stops>
          <style:tab-stop style:position="0.728cm"/>
        </style:tab-stops>
        <style:background-image/>
      </style:paragraph-properties>
      <style:text-properties fo:font-size="12pt" fo:letter-spacing="-0.002cm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1.08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1.085cm" style:auto-text-indent="false" fo:background-color="#ffffff">
        <style:tab-stops>
          <style:tab-stop style:position="0.728cm"/>
        </style:tab-stops>
        <style:background-image/>
      </style:paragraph-properties>
      <style:text-properties fo:font-size="12pt" fo:letter-spacing="-0.014cm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1.085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.542cm" fo:margin-bottom="0cm" fo:line-height="100%" fo:text-align="start" style:justify-single-word="false" fo:text-indent="1.085cm" style:auto-text-indent="false" fo:background-color="#ffffff">
        <style:tab-stops>
          <style:tab-stop style:position="0.406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559cm" fo:margin-bottom="0cm" fo:line-height="100%" fo:text-align="start" style:justify-single-word="false" fo:text-indent="1.085cm" style:auto-text-indent="false" fo:background-color="#ffffff">
        <style:tab-stops>
          <style:tab-stop style:position="0.406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1.085cm" style:auto-text-indent="false"/>
      <style:text-properties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cm" fo:margin-right="0cm" fo:margin-top="0.009cm" fo:margin-bottom="0cm" fo:line-height="100%" fo:text-align="start" style:justify-single-word="false" fo:text-indent="1.085cm" style:auto-text-indent="false" fo:background-color="#ffffff">
        <style:tab-stops>
          <style:tab-stop style:position="1.796cm"/>
        </style:tab-stops>
        <style:background-image/>
      </style:paragraph-properties>
      <style:text-properties fo:color="#000000" style:font-name="Times New Roman" fo:font-size="12pt" fo:letter-spacing="-0.014cm" style:font-size-asian="12pt" style:font-size-complex="12pt"/>
    </style:style>
    <style:style style:name="P58" style:family="paragraph" style:parent-style-name="Standard">
      <style:paragraph-properties fo:margin-left="1.032cm" fo:margin-right="0cm" fo:margin-top="0.55cm" fo:margin-bottom="0cm" fo:line-height="100%" fo:text-align="start" style:justify-single-word="false" fo:text-indent="0.106cm" style:auto-text-indent="false" fo:background-color="#ffffff">
        <style:tab-stops>
          <style:tab-stop style:position="0.406cm"/>
        </style:tab-stops>
        <style:background-image/>
      </style:paragraph-properties>
    </style:style>
    <style:style style:name="P59" style:family="paragraph" style:parent-style-name="Standard">
      <style:paragraph-properties fo:margin-left="1.217cm" fo:margin-right="0cm" fo:line-height="100%" fo:text-align="start" style:justify-single-word="false" fo:text-indent="-0.132cm" style:auto-text-indent="false" fo:background-color="#ffffff">
        <style:tab-stops/>
        <style:background-image/>
      </style:paragraph-properties>
    </style:style>
    <style:style style:name="P60" style:family="paragraph" style:parent-style-name="Standard">
      <style:paragraph-properties fo:margin-left="1.217cm" fo:margin-right="0cm" fo:line-height="100%" fo:text-align="start" style:justify-single-word="false" fo:text-indent="-0.132cm" style:auto-text-indent="false" fo:background-color="#ffffff">
        <style:tab-stops/>
        <style:background-image/>
      </style:paragraph-properties>
      <style:text-properties fo:font-size="12pt" fo:letter-spacing="-0.002cm" style:font-size-asian="12pt" style:font-size-complex="12pt"/>
    </style:style>
    <style:style style:name="P61" style:family="paragraph" style:parent-style-name="Standard">
      <style:paragraph-properties fo:margin-left="1.217cm" fo:margin-right="0cm" fo:line-height="100%" fo:text-align="start" style:justify-single-word="false" fo:text-indent="-0.132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1">
      <style:paragraph-properties fo:margin-left="1.058cm" fo:margin-right="0cm" fo:line-height="100%" fo:text-align="start" style:justify-single-word="false" fo:text-indent="1.085cm" style:auto-text-indent="false" fo:background-color="#ffffff">
        <style:tab-stops>
          <style:tab-stop style:position="0.744cm"/>
        </style:tab-stops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1">
      <style:paragraph-properties fo:margin-left="1.005cm" fo:margin-right="0cm" fo:line-height="100%" fo:text-align="start" style:justify-single-word="false" fo:text-indent="1.085cm" style:auto-text-indent="false" fo:background-color="#ffffff">
        <style:tab-stops>
          <style:tab-stop style:position="0.744cm"/>
        </style:tab-stops>
        <style:background-image/>
      </style:paragraph-properties>
    </style:style>
    <style:style style:name="P64" style:family="paragraph" style:parent-style-name="Standard" style:list-style-name="WW8Num2">
      <style:paragraph-properties fo:margin-left="0.979cm" fo:margin-right="0cm" fo:line-height="100%" fo:text-align="start" style:justify-single-word="false" fo:text-indent="1.085cm" style:auto-text-indent="false" fo:background-color="#ffffff">
        <style:tab-stops>
          <style:tab-stop style:position="0.728cm"/>
        </style:tab-stops>
        <style:background-image/>
      </style:paragraph-properties>
      <style:text-properties fo:font-size="12pt" fo:letter-spacing="-0.002cm" style:font-size-asian="12pt" style:font-size-complex="12pt"/>
    </style:style>
    <style:style style:name="P65" style:family="paragraph" style:parent-style-name="Standard" style:list-style-name="WW8Num2">
      <style:paragraph-properties fo:margin-left="0.979cm" fo:margin-right="0cm" fo:line-height="100%" fo:text-align="start" style:justify-single-word="false" fo:text-indent="1.085cm" style:auto-text-indent="false" fo:background-color="#ffffff">
        <style:tab-stops>
          <style:tab-stop style:position="0.728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2pt" fo:letter-spacing="-0.002cm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19cm" style:font-size-asian="12pt" style:font-size-complex="12pt"/>
    </style:style>
    <style:style style:name="T8" style:family="text">
      <style:text-properties fo:font-size="12pt" fo:letter-spacing="-0.016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-0.023cm" style:font-size-asian="12pt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-0.012cm" style:font-size-asian="12pt" style:font-size-complex="12pt"/>
    </style:style>
    <style:style style:name="T12" style:family="text">
      <style:text-properties fo:font-size="12pt" fo:letter-spacing="-0.021cm" style:font-size-asian="12pt" style:font-size-complex="12pt"/>
    </style:style>
    <style:style style:name="T13" style:family="text">
      <style:text-properties fo:font-size="12pt" fo:letter-spacing="-0.03cm" fo:font-weight="bold" style:font-size-asian="12pt" style:font-weight-asian="bold" style:font-size-complex="12pt"/>
    </style:style>
    <style:style style:name="T14" style:family="text">
      <style:text-properties fo:color="#000000"/>
    </style:style>
    <style:style style:name="T15" style:family="text">
      <style:text-properties style:font-name="Times New Roman"/>
    </style:style>
    <style:style style:name="T16" style:family="text">
      <style:text-properties fo:font-size="17.5pt"/>
    </style:style>
    <style:style style:name="T17" style:family="text">
      <style:text-properties style:font-size-asian="17.5pt"/>
    </style:style>
    <style:style style:name="T18" style:family="text">
      <style:text-properties style:font-size-complex="17.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 text:consecutive-numbering="true">
      <text:list-level-style-bullet text:level="1" text:style-name="WW8NumSt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Врезка1" text:anchor-type="char" svg:x="7.98cm" svg:y="-0.228cm" svg:width="8.199cm" svg:height="3.806cm" draw:z-index="0">
     <draw:text-box>
      <text:p text:style-name="P8">Приложение <text:s text:c="48"/>Утверждено <text:s text:c="50"/>приказом <text:s/>МБОУ «Большеколпанская СОШ» <text:s text:c="3"/>от 24.03.2011г. №32 <text:s text:c="48"/>Рассмотрено на педагогическом совете от <text:s text:c="9"/>24.032011г., протокол №2</text:p>
      <text:p text:style-name="P1"/>
     </draw:text-box>
    </draw:frame></text:p>
      <text:p text:style-name="Standard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ОЛОЖЕНИЕ</text:p>
      <text:p text:style-name="P6">о <text:span text:style-name="T1">школьном ученическом самоуправлении <text:s text:c="31"/></text:span><text:s text:c="17"/>в МБОУ «Большеколпанская средняя общеобразовательная школа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1.Общие положения.</text:p>
      <text:list xml:id="list33293323" text:style-name="WW8Num3">
        <text:list-item>
          <text:p text:style-name="P12">Школьное ученическое самоуправление является выборным органом ученического самоуправления школы.</text:p>
        </text:list-item>
        <text:list-item>
          <text:p text:style-name="P13"><text:span text:style-name="T3">Школьное ученическое самоуправление <text:s text:c="2"/>действует на основании действующего законодательства. Закон РФ «Об образовании» и «Типовое положение об ОУ», ст. 35 </text:span><text:span text:style-name="T2">«Управление государственным и муниципальным ОУ строится на принципах единоначалия и </text:span><text:span text:style-name="T3">самоуправления», ст.50 «Права и социальная защита обучающихся, воспитанников»,Устава школы и настоящего Положения.</text:span></text:p>
        </text:list-item>
      </text:list>
      <text:p text:style-name="P14"><text:span text:style-name="T4">2.</text:span><text:span text:style-name="T6"><text:tab/>Цели и задачи школьного ученического самоуправления.</text:span></text:p>
      <text:p text:style-name="P16">2.1. Целями деятельности школьного ученического самоуправления являются:</text:p>
      <text:list xml:id="list33302009" text:style-name="L1">
        <text:list-item>
          <text:p text:style-name="P17">Усиление роли школьников в решении вопросов школьной жизни;</text:p>
        </text:list-item>
        <text:list-item>
          <text:p text:style-name="P18"><text:span text:style-name="T2">Воспитание школьников в духе демократической культуры, социальной ответственности и </text:span><text:span text:style-name="T3">гражданской активности;</text:span></text:p>
        </text:list-item>
      </text:list>
      <text:p text:style-name="P22"><text:span text:style-name="T2">2.2.Задачами деятельности школьного ученического самоуправления являются: <text:s text:c="14"/></text:span><text:span text:style-name="T3">-Представление интересов учащихся в процессе управления школой»</text:span></text:p>
      <text:list xml:id="list33404282" text:continue-numbering="true" text:style-name="L1">
        <text:list-item>
          <text:p text:style-name="P19"><text:span text:style-name="T2">Развитие творчества, инициативы, формирование активной преобразованной гражданской </text:span><text:span text:style-name="T3">позиции школьников;</text:span></text:p>
        </text:list-item>
        <text:list-item>
          <text:p text:style-name="P20">Поддержка и развитие инициатив учащихся в школьной общественной жизни;</text:p>
        </text:list-item>
        <text:list-item>
          <text:p text:style-name="P23"><text:span text:style-name="T7">Создание условий для самовыражения, самоутверждения и реализации каждой личности через </text:span><text:span text:style-name="T3">представление широкого выбора направлений и видов деятельности;</text:span></text:p>
        </text:list-item>
        <text:list-item>
          <text:p text:style-name="P21">Защита прав учащихся;</text:p>
        </text:list-item>
        <text:list-item>
          <text:p text:style-name="P24"><text:span text:style-name="T2">Формирование активной жизненной позиции подростков, развитие лидерских и </text:span><text:span text:style-name="T3">коммуникативных качеств школьников;</text:span></text:p>
        </text:list-item>
        <text:list-item>
          <text:p text:style-name="P25"><text:span text:style-name="T2">Создание условий для развития отношений заботы друг о друге, о школе, о младших, </text:span><text:span text:style-name="T3">взаимоуважение детей и взрослых.</text:span></text:p>
        </text:list-item>
      </text:list>
      <text:p text:style-name="P15"><text:span text:style-name="T8">3.</text:span><text:span text:style-name="T6"><text:tab/>Функции школьного ученического самоуправления.</text:span></text:p>
      <text:p text:style-name="P26">Школьное ученическое самоуправление:</text:p>
      <text:list xml:id="list33279564" text:style-name="WW8Num2">
        <text:list-item>
          <text:p text:style-name="P27"><text:span text:style-name="T2">Планирует, проводит и организует конференции, круглые столы, учёбу актива среднего </text:span><text:span text:style-name="T3">звена, большие коллективно- творческие дела;</text:span></text:p>
        </text:list-item>
        <text:list-item>
          <text:p text:style-name="P9"><text:span text:style-name="T2">Привлекает учащихся к решению вопросов жизни школы: изучает и формирует мнение </text:span><text:span text:style-name="T3">школьников по вопросам школьной жизни, представляет позицию учащихся в органах управления школой, разрабатывает предложения по совершенствованию учебно-воспитательного процесса, участвует в его планировании;</text:span></text:p>
        </text:list-item>
        <text:list-item>
          <text:p text:style-name="P29"><text:span text:style-name="T3">Содействует реализации инициатив учащихся во внеучебной деятельности: изучает </text:span><text:span text:style-name="T2">интересы и потребности школьников в сфере внеучебной деятельности, создает условия для их </text:span><text:span text:style-name="T3">реализации, привлекает учащихся к организации воспитательной работы школы;</text:span></text:p>
        </text:list-item>
        <text:list-item>
          <text:p text:style-name="P10">Содействует разрешению конфликтных вопросов: участвует в решении школьных проблем, согласовании интересов учащихся, учителей и родителей, организует работу по защите прав учащихся, укреплению дисциплины и порядка;</text:p>
        </text:list-item>
      </text:list>
      <text:p text:style-name="P31"><text:span text:style-name="T2">3.5. Информирует учащихся о деятельности городской системы школьного самоуправления, содействует организации программ и проектов городского ученического самоуправления на </text:span><text:span text:style-name="T3">территории школы.</text:span></text:p>
      <text:p text:style-name="P32">4. Права школьного ученического самоуправления.</text:p>
      <text:p text:style-name="P33">4.1. Школьное ученическое самоуправление имеет право:</text:p>
      <text:p text:style-name="P34"><text:span text:style-name="T9">4.1.1.</text:span><text:span text:style-name="T2">Проводить на территории школы собрания, в том числе закрытые, и иные мероприятия<text:line-break/></text:span><text:span text:style-name="T3">(не реже 1 раза в месяц);</text:span></text:p>
      <text:list xml:id="list33398337" text:continue-list="list33293323" text:style-name="WW8Num3">
        <text:list-header>
          <text:p text:style-name="P35">4.1.2. Размещать на территории школы информацию, в отведенных для этого местах (на стенде школьного ученического самоуправления) и в школьных средствах информации, получать время для выступлений своих представителей на классных часах и родительских собраниях;</text:p>
          <text:p text:style-name="P35">4.1.3. Получать информацию, знакомиться с нормативными документами школы и их проектами и вносить к ним свои предложения по совершенствованию учебно-воспитательного процесса;</text:p>
        </text:list-header>
      </text:list>
      <text:p text:style-name="P36"><text:span text:style-name="T3">*<text:tab/>4.</text:span><text:span text:style-name="T10">1.4. Представлять интересы учеников в Администрацию школы, на педагогических собраниях,<text:line-break/></text:span><text:span text:style-name="T3">посвященных решению вопросов жизни школы. Проводить встречи с директором школы и<text:line-break/>другими представителями Администрации не реже 1 раза в четверть, вносить предложения о поощрении и наказании учащихся;</text:span></text:p>
      <text:list xml:id="list33400638" text:continue-list="list33279564" text:style-name="WW8Num2">
        <text:list-header>
          <text:p text:style-name="P37">4.1.5. Проводить среди учащихся опросы и референдумы;</text:p>
          <text:p text:style-name="P38"><text:span text:style-name="T2">4.1.6.Организовать работу общественных приемных школьного ученического самоуправления, </text:span><text:span text:style-name="T3">сбор предложений учащихся, проводить открытые слушания, ставить вопрос о решении поднятых школьниками проблем перед Администрацией школы, другими органами и организациями, принимать решения по рассматриваемым вопросам;</text:span></text:p>
        </text:list-header>
      </text:list>
      <text:p text:style-name="P28"><text:span text:style-name="T3">*<text:tab/>4.</text:span><text:span text:style-name="T2">1.7. Создавать печатные органы;</text:span></text:p>
      <text:list xml:id="list33324255" text:style-name="WW8Num5">
        <text:list-header>
          <text:p text:style-name="P39"><text:span text:style-name="T2">4.1.8. Устанавливать отношения и организовать совместную деятельность с ученическими </text:span><text:span text:style-name="T3">советами других учебных заведений;</text:span></text:p>
          <text:p text:style-name="P40"><text:span text:style-name="T10">4.1.9. Использовать оргтехнику, средства связи и другое имущество школы по согласованию с </text:span><text:span text:style-name="T3">Администрацией;</text:span></text:p>
        </text:list-header>
      </text:list>
      <text:p text:style-name="P4"/>
      <text:list xml:id="list33301092" text:style-name="WW8Num4">
        <text:list-header>
          <text:p text:style-name="P41">4.1.10. Участвовать в разрешении конфликтных вопросов между учениками, и учителями и родителями;</text:p>
          <text:p text:style-name="P42"><text:span text:style-name="T2">4.1.11. Участвовать в формировании составов школьных делегаций на мероприятиях районного </text:span><text:span text:style-name="T3">уровня и выше. Представлять интересы учащихся в органах и организациях вне школы;</text:span></text:p>
        </text:list-header>
      </text:list>
      <text:p text:style-name="P43">4.1.12. Осуществлять иные полномочия в соответствии с законодательством и Уставом школы.</text:p>
      <text:p text:style-name="P44">4.2. Порядок формирования и структура школьного ученического самоуправления.</text:p>
      <text:p text:style-name="P45"><text:span text:style-name="T11">4.2.1.</text:span><text:span text:style-name="T3"><text:tab/>Школьное ученическое самоуправление формируется на основе сроком на один год;</text:span></text:p>
      <text:list xml:id="list33320159" text:style-name="WW8Num1">
        <text:list-header>
          <text:p text:style-name="P46">4.2.2. В состав школьного ученического самоуправления учащимися 5-7 классов избирается по одному представителю от класса, а 8-11 классов по два представителя. <text:soft-page-break/>Состав школьного ученического самоуправления избирается школьной конференцией;</text:p>
          <text:p text:style-name="P47"><text:span text:style-name="T3">4.2.3. Школьное ученическое самоуправление самостоятельно определяет свою структуру, </text:span><text:span text:style-name="T2">избирает из своего состава председателя школьного ученического самоуправления, заместителя </text:span><text:span text:style-name="T3">председателя, секретаря.</text:span></text:p>
          <text:p text:style-name="P30">Решения школьного ученического самоуправления принимаются путем открытого голосования большинством членов присутствующих на заседании. Принятие решенияоформляется протоколом и доводится до сведения педагогического коллектива школы,</text:p>
        </text:list-header>
      </text:list>
      <text:p text:style-name="P48">коллектива учащихся школы, родителей.</text:p>
      <text:p text:style-name="P51">4.2.4. В составе школьного ученического самоуправления формируются сектора.</text:p>
      <text:p text:style-name="P58"><text:span text:style-name="T9">4.3.</text:span><text:span text:style-name="T3"><text:tab/></text:span><text:span text:style-name="T2">Структура органов школьного ученического самоуправления в средней общеобразовательной </text:span><text:span text:style-name="T3">школе.</text:span></text:p>
      <text:p text:style-name="P59"><text:span text:style-name="T3">4.3.1. Спортивный сектор: соревнования, спортивные конкурсы, эстафеты, дни здоровья в</text:span></text:p>
      <text:p text:style-name="P60">школе, выпуск информационного листка.</text:p>
      <text:p text:style-name="P59"><text:span text:style-name="T3">4.3.2. Культурно- массовый сектор: вечера отдыха, праздничные мероприятия, организация</text:span></text:p>
      <text:p text:style-name="P61">свободного времени, подборка музыкального материала.</text:p>
      <text:p text:style-name="P59"><text:span text:style-name="T3">4.3.3. Учебный сектор: контроль за успеваемостью, посещаемостью по классам и по предметам,</text:span></text:p>
      <text:p text:style-name="P60">ведение дневников.</text:p>
      <text:p text:style-name="P59"><text:span text:style-name="T3">4.3.4. Сектор порядка: контроль за дежурством по школе и столовой, соревнование классных</text:span></text:p>
      <text:p text:style-name="P61">кабинетов по чистоте, дисциплине, борьба с курением, внешний вид.</text:p>
      <text:p text:style-name="P59"><text:span text:style-name="T3">4.3.5. Трудовой сектор: помощь школе в плане работы, уборки территории, экологические</text:span></text:p>
      <text:p text:style-name="P61">субботники, пришкольный участок и т.д.</text:p>
      <text:p text:style-name="P59"><text:span text:style-name="T3">4.3.6. Редакционный сектор : подготовка фото-сюжетов, альбомов, презентаций о школе, о</text:span></text:p>
      <text:p text:style-name="P61">классах к праздникам и внеклассным мероприятиям, художественное оформление любого</text:p>
      <text:p text:style-name="P61">мероприятия в школе.</text:p>
      <text:p text:style-name="P53"><text:span text:style-name="T3">4.3.7. Информационный сектор: оформление стенда школьного ученического</text:span></text:p>
      <text:p text:style-name="P51">самоуправления (объявления, школьные новости т.д.)</text:p>
      <text:p text:style-name="P54"><text:span text:style-name="T12">4.4.</text:span><text:span text:style-name="T3"><text:tab/></text:span><text:span text:style-name="T2">Заключительные положения.</text:span></text:p>
      <text:list xml:id="list33400050" text:continue-numbering="true" text:style-name="WW8Num1">
        <text:list-header>
          <text:p text:style-name="P62">4.4.1Настоящее положение вступает в силу с момента утверждения на школьной конференции;</text:p>
          <text:p text:style-name="P63"><text:span text:style-name="T2">4.4.2 Изменения в настоящее положение вносится директором школы по предложению </text:span><text:span text:style-name="T3">школьного ученического самоуправления.</text:span></text:p>
        </text:list-header>
      </text:list>
      <text:p text:style-name="P55"><text:span text:style-name="T13">5.</text:span><text:span text:style-name="T5"><text:tab/>Документация школьного ученического самоуправления.</text:span></text:p>
      <text:list xml:id="list33389497" text:continue-list="list33400638" text:style-name="WW8Num2">
        <text:list-header>
          <text:p text:style-name="P64">5.1. План работы на учебный год.</text:p>
          <text:p text:style-name="P65">5.2. Протоколы заседаний.</text:p>
          <text:p text:style-name="P64">5.3. Ведение информационного стенда.</text:p>
        </text:list-header>
      </text:list>
      <text:p text:style-name="P49"/>
      <text:p text:style-name="P50">6. Срок действия.</text:p>
      <text:p text:style-name="P56">Не ограничен, при изменении нормативно-правовой базы, регулирующей действие данного <text:s text:c="6"/>положения, вносятся изменения в установленном законом порядке.</text:p>
      <text:p text:style-name="P52"/>
      <text:p text:style-name="P49"/>
      <text:list xml:id="list33389604" text:continue-list="list33400050" text:style-name="WW8Num1">
        <text:list-header>
          <text:p text:style-name="P57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2M48S</meta:editing-duration>
    <meta:editing-cycles>3</meta:editing-cycles>
    <meta:generator>InfraOffice/3.1$Win32 OpenOffice.org_project/310m19$Build-9420</meta:generator>
    <dc:date>2011-12-26T13:27:20.37</dc:date>
    <meta:document-statistic meta:table-count="0" meta:image-count="0" meta:object-count="0" meta:page-count="4" meta:paragraph-count="71" meta:word-count="862" meta:character-count="7549"/>
    <meta:user-defined meta:name="Info 1"/>
    <meta:user-defined meta:name="Info 2"/>
    <meta:user-defined meta:name="Info 3"/>
    <meta:user-defined meta:name="Info 4"/>
  </office:meta>
</office:document-meta>
</file>